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chikking Wabo revisievergunning pottenbakkerij - Nijverheidsweg 3A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Nieuwkoop op 19 juni 2018 een aanvraag ontvangen van Pottery Nieuwkoop B.V. voor een omgevingsvergunning voor een inrichting (milieu) gelegen aan Nijverheidsweg 3A te Nieuwkoop.</text:p>
            <text:p text:style-name="common-al">Het betreft een verzoek om een revisievergunning voor een pottenbakkerij.</text:p>
            <text:p text:style-name="common-al">Voor het verlenen van de vergunning wordt de in afdeling 3.4 van de Algemene wet bestuursrecht omschreven procedure gevolgd. </text:p>
            <text:p text:style-name="common-al">De aanvraag hebben wij in behandeling genomen. Vervolgens hebben wij de ontwerpvergunning opgesteld. </text:p>
            <text:p text:style-name="common-al">
            <text:span text:style-name="nadrukvet">Stukken inzien</text:span>
          </text:p>
            <text:p text:style-name="common-al">De stukken liggen ter inzage van <text:span text:style-name="nadrukvet">donderdag 9 mei 2019 tot en met woensdag 19 juni 2019</text:span> in het Klant Contact Centrum, Teylersplein 1 in Nieuwveen, maandag tot en met vrijdag tijdens de openingstijden.</text:p>
            <text:p text:style-name="common-al">
            <text:span text:style-name="nadrukvet">Zienswijzen geven</text:span>
          </text:p>
            <text:p text:style-name="common-al">U kunt tot en met <text:span text:style-name="nadrukvet">woensdag 19 juni 2019</text:span> uw zienswijze indienen. Richt uw brief aan college van burgemeester en wethouders van de gemeente Nieuwkoop, per adres: Omgevingsdienst West-Holland, Postbus 159, 2300 AD Leiden. U kunt ook mondeling uw zienswijze geven.</text:p>
            <text:p text:style-name="common-al">
            <text:span text:style-name="nadrukvet">Beroep instellen</text:span>
          </text:p>
            <text:p text:style-name="common-al">Belanghebbenden die tijdig zienswijzen hebben ingebracht tegen het ontwerpbesluit kunnen tegen het definitieve besluit beroep instellen bij de Rechtbank Den Haag, Sector bestuursrecht, Postbus 20302, 2500 EH in Den Haag.</text:p>
            <text:p text:style-name="common-al">
            <text:span text:style-name="nadrukvet">Inlichtingen</text:span>
          </text:p>
            <text:p text:style-name="last-al">Wilt u meer informatie? Neem dan contact op met de heer E. Bartels via 071-4083301 of E.Bartels@odwh.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121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1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1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abo revisievergunning pottenbakkerij - Nijverheidsweg 3A Nieuwk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15</meta:user-defined>
    <meta:user-defined meta:name="OVERHEIDop.GmbID/DC.identifier">gmb-2019-111215</meta:user-defined>
    <meta:user-defined meta:name="OVERHEID.TaxonomieBeleidsagenda/OVERHEID.category">Natuur en milieu | Organisatie en beleid</meta:user-defined>
    <meta:user-defined meta:name="OVERHEIDop.referentienummer">2018105795</meta:user-defined>
    <meta:user-defined meta:name="DCTERMS.abstract">Het betreft een verzoek om een revisievergunning voor een pottenbakkerij</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LR 3a</meta:user-defined>
    <meta:user-defined meta:name="OVERHEIDop.woonplaats">Nieuwkoop</meta:user-defined>
    <meta:user-defined meta:name="OVERHEIDop.straatnaam">Nijverheids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680 463812</meta:user-defined>
    <meta:user-defined meta:name="OVERHEIDop.versieInformatie"/>
  </office:meta>
</office:document-meta>
</file>