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adastraal Groesbeek sectie F perceelnummer 368, Knapheideweg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dastraal Groesbeek sectie F perceelnummer 368, Knapheideweg te Groesbeek</text:p>
            <text:p text:style-name="tussenkopcur">Omschrijving : herstellen van de bosvijver De Koepel</text:p>
            <text:p text:style-name="tussenkopcur">Datum ontvangst : 1 mei 2019</text:p>
            <text:p text:style-name="tussenkopcur">Zaaknummer ODRN : W.Z19.10437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2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adastraal Groesbeek sectie F perceelnummer 368, Knapheideweg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13</meta:user-defined>
    <meta:user-defined meta:name="OVERHEIDop.GmbID/DC.identifier">gmb-2019-111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P 37</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10 420224</meta:user-defined>
    <meta:user-defined meta:name="OVERHEIDop.versieInformatie"/>
  </office:meta>
</office:document-meta>
</file>