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een bedrijfsgebouw in verband met huisvesting arbeidsmigranten op de locatie Nollenweg 9, 1756 CN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9-0107</text:p>
            <text:p text:style-name="common-al">
            <text:span text:style-name="nadrukvet">Besluitdatum verlengen:</text:span> 6 mei 2019</text:p>
            <text:p text:style-name="common-al">
            <text:span text:style-name="nadrukvet">Termijn verlengen:</text:span> 6 weken</text:p>
            <text:p text:style-name="common-al">
            <text:span text:style-name="nadrukvet">Locatie:</text:span> Nollenweg 9, 1756 CN in 't Zand</text:p>
            <text:p text:style-name="common-al">
            <text:span text:style-name="nadrukvet">Omschrijving:</text:span> het verbouwen van een bedrijfsgebouw in verband met huisvesting arbeidsmigranten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 Vindt u dat het besluit niet juist is, dan kunt u binnen zes weken vanaf 7 mei 2019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121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1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1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verbouwen van een bedrijfsgebouw in verband met huisvesting arbeidsmigranten op de locatie Nollenweg 9, 1756 CN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212</meta:user-defined>
    <meta:user-defined meta:name="OVERHEIDop.GmbID/DC.identifier">gmb-2019-11121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CN 9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575 538751</meta:user-defined>
    <meta:user-defined meta:name="OVERHEIDop.versieInformatie"/>
  </office:meta>
</office:document-meta>
</file>