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Zwarteweg 9, 2141 AR, uitbreiden van de woning aan de linkerzijde van de woning verzenddatum 11-01-2019, zaaknummer 2883952, olonummer 405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Zwarteweg 9, 2141 AR, uitbreiden van de woning aan de linkerzijde van de woning verzenddatum 11-01-2019, zaaknummer 2883952, olonummer 4050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1</meta:user-defined>
    <meta:user-defined meta:name="OVERHEIDop.GmbID/DC.identifier">gmb-2019-11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R 9</meta:user-defined>
    <meta:user-defined meta:name="OVERHEIDop.woonplaats">Vijfhuizen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74 485238</meta:user-defined>
    <meta:user-defined meta:name="OVERHEIDop.versieInformatie"/>
  </office:meta>
</office:document-meta>
</file>