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utterstraat 1, 3 en 7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04/2019, verwijderen asbesthoudende materialen, Schutterstraat 1, 3 en 7, 9677 RL Heiligerlee.</text:p>
            <text:p text:style-name="common-al"/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2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chutterstraat 1, 3 en 7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08</meta:user-defined>
    <meta:user-defined meta:name="OVERHEIDop.GmbID/DC.identifier">gmb-2019-111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RL 3</meta:user-defined>
    <meta:user-defined meta:name="OVERHEIDop.woonplaats">Heiligerlee</meta:user-defined>
    <meta:user-defined meta:name="OVERHEIDop.straatnaam">Schut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367 575749</meta:user-defined>
    <meta:user-defined meta:name="OVERHEIDop.versieInformatie"/>
  </office:meta>
</office:document-meta>
</file>