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Buytewech-Noord  - Uitvoeren proefv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ytewech-Noord, Nieuwkoop  - zaak nr. W-2019-0129 - aanvraag omgevingsvergunning voor het uitvoeren van een proefvak van voorbelasting met zand - ingekomen 3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20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Buytewech-Noord  - Uitvoeren proefv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06</meta:user-defined>
    <meta:user-defined meta:name="OVERHEIDop.GmbID/DC.identifier">gmb-2019-111206</meta:user-defined>
    <meta:user-defined meta:name="OVERHEID.TaxonomieBeleidsagenda/OVERHEID.category">Ruimte en infrastructuur | Organisatie en beleid</meta:user-defined>
    <meta:user-defined meta:name="OVERHEIDop.referentienummer">W-2019-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Park Buytewech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06 463221</meta:user-defined>
    <meta:user-defined meta:name="OVERHEIDop.versieInformatie"/>
  </office:meta>
</office:document-meta>
</file>