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augustus t/m 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Wij gaan weer naar school campagne’ van 23 augustus t/m 5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20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0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0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augustus t/m 5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04</meta:user-defined>
    <meta:user-defined meta:name="OVERHEIDop.GmbID/DC.identifier">gmb-2019-111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