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aal en Bergselaan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manege Daal en Bergselaan 23 door het bouwen van een bedrijfswoning en kantine, het overkappen van de buitenmanege, het kappen van 27 bomen (stamdiameter 11-51cm) en het herplanten van nieuwe bomen langs het voetpad</text:p>
            <text:p text:style-name="common-al"/>
            <text:p text:style-name="common-al">Ons kenmerk: 201903640</text:p>
            <text:p text:style-name="tussenkopcur">
            <text:span text:style-name="nadrukvet">Categorie:</text:span>
          </text:p>
            <text:list text:style-name="id1-3-2-1-1-6">
              <text:list-item text:style-override="id1-3-2-1-1-6-1">
                <text:number>-</text:number>
                <text:p text:style-name="al">Kappen</text:p>
              </text:list-item>
              <text:list-item text:style-override="id1-3-2-1-1-6-2">
                <text:number>-</text:number>
                <text:p text:style-name="al">Bouwen</text:p>
              </text:list-item>
              <text:list-item text:style-override="id1-3-2-1-1-6-3">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aal en Bergselaan 23 </text:p>
            <text:p text:style-name="tussenkopcur">
            <text:span text:style-name="nadrukvet">Ontvangstdatum aanvraag:</text:span>
          </text:p>
            <text:p text:style-name="common-al">20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20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0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0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Daal en Bergselaan 2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03</meta:user-defined>
    <meta:user-defined meta:name="OVERHEIDop.GmbID/DC.identifier">gmb-2019-111203</meta:user-defined>
    <meta:user-defined meta:name="DCTERMS.abstract">Het veranderen van de manege Daal en Bergselaan 23 door het bouwen van een bedrijfswoning en kantine, het overkappen van de buitenmanege, het kappen van 27 bomen (stamdiameter 11-51cm) en.... Deze bekendmaking bevat de activiteit(en): kappen, bouwen, (tijdelijke) buitenplanse ontheffing.</meta:user-defined>
    <meta:user-defined meta:name="OVERHEID.TaxonomieBeleidsagenda/OVERHEID.category">Ruimte en infrastructuur | Organisatie en beleid</meta:user-defined>
    <meta:user-defined meta:name="OVERHEIDop.referentienummer">201903640/71839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26745-v1-BM 190506 201903640 Daal ...|exb-2019-22503</meta:user-defined>
    <meta:user-defined meta:name="OVERHEID.EPSG28992/DC.spatial">76748.958 454282.637</meta:user-defined>
    <meta:user-defined meta:name="OVERHEIDop.versieInformatie"/>
  </office:meta>
</office:document-meta>
</file>