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tamastraat 30, 9714 HS Groningen – verwijderen asbest (ontvangstdatum 24-04-2019, dossiernummer 2019715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tamastraat 30, 9714 HS Groningen – verwijderen asbest (ontvangstdatum 24-04-2019, dossiernummer 2019715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99</meta:user-defined>
    <meta:user-defined meta:name="OVERHEIDop.GmbID/DC.identifier">gmb-2019-1111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S 30</meta:user-defined>
    <meta:user-defined meta:name="OVERHEIDop.woonplaats">Groningen</meta:user-defined>
    <meta:user-defined meta:name="OVERHEIDop.straatnaam">Grata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1 583489</meta:user-defined>
    <meta:user-defined meta:name="OVERHEIDop.versieInformatie"/>
  </office:meta>
</office:document-meta>
</file>