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Wabo - Zuideinde 103 te Nieuwkoop - wijziging type en aantal dier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12 april 2019 een aanvraag voor een omgevingsvergunning beperkte milieutoets heeft ontvangen voor de locatie Zuideinde 103 te Nieuwkoop, 2421 AC (Rodenburg Schapen V.O.F.).</text:p>
            <text:p text:style-name="common-al">De aanvraag heeft betrekking op het wijzigen van het type landbouwhuisdieren en de aantallen in bestaande dierenverblijven.</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1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bo - Zuideinde 103 te Nieuwkoop - wijziging type en aantal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98</meta:user-defined>
    <meta:user-defined meta:name="OVERHEIDop.GmbID/DC.identifier">gmb-2019-111198</meta:user-defined>
    <meta:user-defined meta:name="OVERHEID.TaxonomieBeleidsagenda/OVERHEID.category">Natuur en milieu | Organisatie en beleid</meta:user-defined>
    <meta:user-defined meta:name="OVERHEIDop.referentienummer">2019086702</meta:user-defined>
    <meta:user-defined meta:name="DCTERMS.abstract">het wijzigen van het type landbouwhuisdieren en de aantallen in bestaande dierenverblijv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C 103</meta:user-defined>
    <meta:user-defined meta:name="OVERHEIDop.woonplaats">Nieuwkoop</meta:user-defined>
    <meta:user-defined meta:name="OVERHEIDop.straatnaam">Zuideinde</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2583 461350</meta:user-defined>
    <meta:user-defined meta:name="OVERHEIDop.versieInformatie"/>
  </office:meta>
</office:document-meta>
</file>