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aanvraag ontvangen voor een omgevingsvergunning op locatie Stuartweg 1 in Vianen. De aanvraag is geregistreerd onder zaaknummer OV-2019-0195. De aanvraag betreft het realiseren van een winkel in een winkelverzamel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9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Stuartweg 1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97</meta:user-defined>
    <meta:user-defined meta:name="OVERHEIDop.GmbID/DC.identifier">gmb-2019-111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NH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91.16 444639.79</meta:user-defined>
    <meta:user-defined meta:name="OVERHEIDop.versieInformatie"/>
  </office:meta>
</office:document-meta>
</file>