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en, Marlissa’s Mobitaria, standplaats parkeerterrein aan de Rijksstraatweg 72b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lissa’s Mobitaria krijgt toestemming om per 1 mei 2019 een standplaats op het parkeerterrein aan de Rijksstraatweg 72b Meteren i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1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en, Marlissa’s Mobitaria, standplaats parkeerterrein aan de Rijksstraatweg 72b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96</meta:user-defined>
    <meta:user-defined meta:name="OVERHEIDop.GmbID/DC.identifier">gmb-2019-1111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SL 72b</meta:user-defined>
    <meta:user-defined meta:name="OVERHEIDop.woonplaats">Meter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196 431361</meta:user-defined>
    <meta:user-defined meta:name="OVERHEIDop.versieInformatie"/>
  </office:meta>
</office:document-meta>
</file>