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ook tussen Korf-Vendel (achterpad) E 1486 en 105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71</text:p>
            <text:p text:style-name="common-al">Verleend op 06 mei 2019</text:p>
            <text:p text:style-name="common-al">het plaatsen van een houten schutting op een keerwand</text:p>
            <text:p text:style-name="common-al">Reguliere procedure voor de activiteiten: 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19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9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9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enstrook tussen Korf-Vendel (achterpad) E 1486 en 105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1195</meta:user-defined>
    <meta:user-defined meta:name="OVERHEIDop.GmbID/DC.identifier">gmb-2019-111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L 10</meta:user-defined>
    <meta:user-defined meta:name="OVERHEIDop.woonplaats">Den Dungen</meta:user-defined>
    <meta:user-defined meta:name="OVERHEIDop.straatnaam">Kor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79 409099</meta:user-defined>
    <meta:user-defined meta:name="OVERHEIDop.versieInformatie"/>
  </office:meta>
</office:document-meta>
</file>