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.R. Remmersweg 3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0/04/2019, verwijderen asbesthoudende materialen, H.R. Remmersweg 31, 9684 EV Finsterwolde.</text:p>
            <text:p text:style-name="common-al"/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9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.R. Remmersweg 3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92</meta:user-defined>
    <meta:user-defined meta:name="OVERHEIDop.GmbID/DC.identifier">gmb-2019-111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EV 31</meta:user-defined>
    <meta:user-defined meta:name="OVERHEIDop.woonplaats">Finsterwolde</meta:user-defined>
    <meta:user-defined meta:name="OVERHEIDop.straatnaam">H.R. Remmer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0858 581818</meta:user-defined>
    <meta:user-defined meta:name="OVERHEIDop.versieInformatie"/>
  </office:meta>
</office:document-meta>
</file>