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laan 91, 95, 111, 141 en 187 CC, 9743 CB Groningen – verwijderen asbest (ontvangstdatum 29-4-2019, dossiernummer 2019716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9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9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9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laan 91, 95, 111, 141 en 187 CC, 9743 CB Groningen – verwijderen asbest (ontvangstdatum 29-4-2019, dossiernummer 2019716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91</meta:user-defined>
    <meta:user-defined meta:name="OVERHEIDop.GmbID/DC.identifier">gmb-2019-1111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CD 187</meta:user-defined>
    <meta:user-defined meta:name="OVERHEIDop.woonplaats">Groningen</meta:user-defined>
    <meta:user-defined meta:name="OVERHEIDop.straatnaam">Goud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22 582746</meta:user-defined>
    <meta:user-defined meta:name="OVERHEIDop.versieInformatie"/>
  </office:meta>
</office:document-meta>
</file>