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Bevrijdingsfestival Oldambt' in Winschoten op 5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het ‘Bevrijdingsfestival Oldambt’  in het Maintebos te Winschoten op 5 mei 2019 van 10.00 uur tot 22.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8 me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1188</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188</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188</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Bevrijdingsfestival Oldambt' in Winschoten op 5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188</meta:user-defined>
    <meta:user-defined meta:name="OVERHEIDop.GmbID/DC.identifier">gmb-2019-11118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4AK 195</meta:user-defined>
    <meta:user-defined meta:name="OVERHEIDop.woonplaats">Winschoten</meta:user-defined>
    <meta:user-defined meta:name="OVERHEIDop.straatnaam">St. Vitushol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368 573634</meta:user-defined>
    <meta:user-defined meta:name="OVERHEIDop.versieInformatie"/>
  </office:meta>
</office:document-meta>
</file>