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Onderhoudscommisie Hervormde Gemeente Waardenburg-Neerijnen, kerkmarkt, 15 juni 2019 van 09.00 uur tot 13.30 Dorpsstraat 25, Waardenbur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houdscommisie Hervormde Gemeente Waardenburg-Neerijnen mag op 15 juni 2019 van 09.00 uur tot 13.30 uur een kerkmarkt organiseren rondom het kerkelijk centrum (De Oude School) van de Hervormde Gemeente Waardenburg-Neerijnen aan de Dorpsstraat 25 te Waardenbur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118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8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8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Onderhoudscommisie Hervormde Gemeente Waardenburg-Neerijnen, kerkmarkt, 15 juni 2019 van 09.00 uur tot 13.30 Dorpsstraat 25, Waard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187</meta:user-defined>
    <meta:user-defined meta:name="OVERHEIDop.GmbID/DC.identifier">gmb-2019-111187</meta:user-defined>
    <meta:user-defined meta:name="OVERHEID.TaxonomieBeleidsagenda/OVERHEID.category">Cultuur en recreatie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81BM 25</meta:user-defined>
    <meta:user-defined meta:name="OVERHEIDop.woonplaats">Waardenburg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6010 426688</meta:user-defined>
    <meta:user-defined meta:name="OVERHEIDop.versieInformatie"/>
  </office:meta>
</office:document-meta>
</file>