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/vervangen 2 dakkapellen, Brederostraat 129 (zaaknummer 2654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Brederostraat 129 – voor het plaatsen/vervangen van 2 dakkapellen op de voor- en achterzijde van de woning, ingetrokken op 25 april 2019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18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plaatsen/vervangen 2 dakkapellen, Brederostraat 129 (zaaknummer 26546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85</meta:user-defined>
    <meta:user-defined meta:name="OVERHEIDop.GmbID/DC.identifier">gmb-2019-111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3AS 129</meta:user-defined>
    <meta:user-defined meta:name="OVERHEIDop.woonplaats">Zwolle</meta:user-defined>
    <meta:user-defined meta:name="OVERHEIDop.straatnaam">Bredero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24 503545</meta:user-defined>
    <meta:user-defined meta:name="OVERHEIDop.versieInformatie"/>
  </office:meta>
</office:document-meta>
</file>