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udlaan 101, 107, 185, 43, 87, 9743 CA Groningen – verwijderen asbest (ontvangstdatum 24-04-2019, dossiernummer 2019715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18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8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8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oudlaan 101, 107, 185, 43, 87, 9743 CA Groningen – verwijderen asbest (ontvangstdatum 24-04-2019, dossiernummer 2019715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84</meta:user-defined>
    <meta:user-defined meta:name="OVERHEIDop.GmbID/DC.identifier">gmb-2019-11118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CD 185</meta:user-defined>
    <meta:user-defined meta:name="OVERHEIDop.woonplaats">Groningen</meta:user-defined>
    <meta:user-defined meta:name="OVERHEIDop.straatnaam">Goud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18 582757</meta:user-defined>
    <meta:user-defined meta:name="OVERHEIDop.versieInformatie"/>
  </office:meta>
</office:document-meta>
</file>