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bouwde kommen inzake Wet natuur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eierijstad,</text:p>
            <text:p text:style-name="al">Gezien het voorstel van het college van burgemeester en wethouders van 12 februari 2019</text:p>
            <text:p text:style-name="al">Gelet op artikel 4.1 onder a, van de Wet natuurbescherming</text:p>
            <text:p text:style-name="al">Besluit gemeenteraad:</text:p>
            <text:p text:style-name="al">De oude bebouwde kommen inzake de Boswet in te trekken</text:p>
            <text:p text:style-name="al">In te stemmen met de volgende ambtshalve wijziging: ‘Recreatieterreinen Bungalowpark de Molenheide en Camping de Graspol in Nijnsel op de kaart op te nemen binnen de bebouwde kom’.</text:p>
            <text:p text:style-name="al">De kaart 'Bebouwde kommen inzake Wet natuurbescherming' vast te stellen.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besloten in zijn openbare vergadering van 18 april 2019</text:p>
              <text:p text:style-name="al">De raad voornoemd,</text:p>
              <text:p text:style-name="al"/>
              <text:p text:style-name="al">De griffier, </text:p>
              <text:p text:style-name="al">A.F.J. Franken</text:p>
              <text:p text:style-name="al"/>
              <text:p text:style-name="al">De burgemeester, </text:p>
              <text:p text:style-name="al">ir. C.H.C. van Rooij</text:p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118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8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bouwde kommen inzake Wet natuur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183</meta:user-defined>
    <meta:user-defined meta:name="OVERHEIDop.GmbID/DC.identifier">gmb-2019-111183</meta:user-defined>
    <meta:user-defined meta:name="OVERHEID.TaxonomieBeleidsagenda/OVERHEID.category">Natuur en milieu | Organisatie en beleid</meta:user-defined>
    <meta:user-defined meta:name="OVERHEID.Gemeente/DC.spatial">Meierijstad</meta:user-defined>
    <meta:user-defined meta:name="DC.source">artikel 4.1 van de Wet natuurbescherming;1.0:c:BWBR0037552&amp;artikel=4.1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ierijstad</meta:user-defined>
    <dc:language>nl</dc:language>
    <meta:user-defined meta:name="xs:date/OVERHEIDop.startdatum">2019-05-09</meta:user-defined>
    <meta:user-defined meta:name="OVERHEIDgvop.Informatietype/DC.type">Overige besluiten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op.betreftRegeling">CVDR623992_1</meta:user-defined>
    <meta:user-defined meta:name="OVERHEIDop.externeBijlage">Kaart bebouwde kommen inzake Wet natuurbescherming|exb-2019-22494</meta:user-defined>
    <meta:user-defined meta:name="OVERHEIDop.versieInformatie"/>
  </office:meta>
</office:document-meta>
</file>