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Protestante Kerk Ophemert, rommelmarkt met loterij, 14 juni 2019 van 18.00 tot 22.30 uur, nabij de Torenhof, Weverstraat 3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testante Kerk Ophemert mag op 14 juni 2019 van 18.00 tot 22.30 uur een rommelmarkt met loterij organiseren nabij de Torenhof, Weverstraat 3 Ophemert.  Voor dit evenement wordt de Weverstraat afgeslot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118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8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8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Protestante Kerk Ophemert, rommelmarkt met loterij, 14 juni 2019 van 18.00 tot 22.30 uur, nabij de Torenhof, Weverstraat 3, Ophem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182</meta:user-defined>
    <meta:user-defined meta:name="OVERHEIDop.GmbID/DC.identifier">gmb-2019-111182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061AP 3</meta:user-defined>
    <meta:user-defined meta:name="OVERHEIDop.woonplaats">Ophemert</meta:user-defined>
    <meta:user-defined meta:name="OVERHEIDop.straatnaam">Wever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55186 428623</meta:user-defined>
    <meta:user-defined meta:name="OVERHEIDop.versieInformatie"/>
  </office:meta>
</office:document-meta>
</file>