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jkmiddag van motoren te Scheemda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ijkmiddag van motoren voor kinderen met een beperking op de parkeerplaats achter de Jumbo aan het Vredenhovenplein te Scheemda op 14 september 2019 van 13.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jkmiddag van motoren te Scheemda op 14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81</meta:user-defined>
    <meta:user-defined meta:name="OVERHEIDop.GmbID/DC.identifier">gmb-2019-1111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