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Kazernestraat 19 en Kleiweg 96 in Gouda</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Omgevingsdienst Midden-Holland (ODMH) namens de gemeente Gouda het besluit genomen om de omgevingsvergunning voor vergroten van het winkelpand ter plaatse van de Kazernestraat 19 en Kleiweg 96 in Gouda in te trekken. De intrekking is geregistreerd onder kenmerk 201902418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1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Kazernestraat 19 en Kleiweg 9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80</meta:user-defined>
    <meta:user-defined meta:name="OVERHEIDop.GmbID/DC.identifier">gmb-2019-11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J 96</meta:user-defined>
    <meta:user-defined meta:name="OVERHEID.PostcodeHuisnummer/OVERHEIDop.postcodeHuisnummer">2801GH 1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0.97 447625.71</meta:user-defined>
    <meta:user-defined meta:name="OVERHEID.EPSG28992/DC.spatial">108522 447625.58</meta:user-defined>
    <meta:user-defined meta:name="OVERHEIDop.versieInformatie"/>
  </office:meta>
</office:document-meta>
</file>