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Robert Mars toernooi, 1 juni 2019 van 09.00 tot 18.00 uur, sportpark Molenzicht, Sportlaan 1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ert Mars toernooi mag op 1 juni 2019 van 09.00 tot 18.00 uur het Robert Mars toernooi organiseren op sportpark Molenzicht, Sportlaan 1, Bees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117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Robert Mars toernooi, 1 juni 2019 van 09.00 tot 18.00 uur, sportpark Molenzicht, Sportlaan 1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78</meta:user-defined>
    <meta:user-defined meta:name="OVERHEIDop.GmbID/DC.identifier">gmb-2019-111178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AJ 7</meta:user-defined>
    <meta:user-defined meta:name="OVERHEIDop.woonplaats">Beesd</meta:user-defined>
    <meta:user-defined meta:name="OVERHEIDop.straatnaam">Sport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807 432576</meta:user-defined>
    <meta:user-defined meta:name="OVERHEIDop.versieInformatie"/>
  </office:meta>
</office:document-meta>
</file>