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amille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6383-2019 voor een omgevingsvergunning op locatie nabij Kamille 34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17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Kamille 3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177</meta:user-defined>
    <meta:user-defined meta:name="OVERHEIDop.GmbID/DC.identifier">gmb-2019-11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HW 4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62.61 483111.83</meta:user-defined>
    <meta:user-defined meta:name="OVERHEIDop.versieInformatie"/>
  </office:meta>
</office:document-meta>
</file>