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straat 3, 9713 PN Groningen – verwijderen asbest (ontvangstdatum 26-04-2019, dossiernummer 2019716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straat 3, 9713 PN Groningen – verwijderen asbest (ontvangstdatum 26-04-2019, dossiernummer 2019716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76</meta:user-defined>
    <meta:user-defined meta:name="OVERHEIDop.GmbID/DC.identifier">gmb-2019-1111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N 3</meta:user-defined>
    <meta:user-defined meta:name="OVERHEIDop.woonplaats">Groningen</meta:user-defined>
    <meta:user-defined meta:name="OVERHEIDop.straatnaam">Goudenreg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6 582760</meta:user-defined>
    <meta:user-defined meta:name="OVERHEIDop.versieInformatie"/>
  </office:meta>
</office:document-meta>
</file>