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bij Johan Moda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4/2019, verwijderen asbesthoudende pakkingen op het parkeerterrein bij het gasstation, nabij Johan Modastraat 6, 9671 CD Winschoten.</text:p>
            <text:p text:style-name="common-al"/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1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bij Johan Moda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73</meta:user-defined>
    <meta:user-defined meta:name="OVERHEIDop.GmbID/DC.identifier">gmb-2019-111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D 6</meta:user-defined>
    <meta:user-defined meta:name="OVERHEIDop.woonplaats">Winschoten</meta:user-defined>
    <meta:user-defined meta:name="OVERHEIDop.straatnaam">Johan Mod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59 574328</meta:user-defined>
    <meta:user-defined meta:name="OVERHEIDop.versieInformatie"/>
  </office:meta>
</office:document-meta>
</file>