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melding Buurtvereniging Zuiderlaan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-melding is binnen gekomen.</text:p>
            <text:p text:style-name="common-al">Afzender: Buurtvereniging Zuiderlaan</text:p>
            <text:p text:style-name="common-al">Activiteit: buurtfeest</text:p>
            <text:p text:style-name="common-al">Locatie: Zuiderlaan, Aalten</text:p>
            <text:p text:style-name="common-al">Datum/periode: 31 augustus 2019 van 14.00 - 17.00 uur</text:p>
            <text:p text:style-name="last-al">Meldingen zijn ter kennisname. De bezwaar- en beroepsprocedure is hierop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11171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17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17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 melding Buurtvereniging Zuiderlaan, Aal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171</meta:user-defined>
    <meta:user-defined meta:name="OVERHEIDop.GmbID/DC.identifier">gmb-2019-111171</meta:user-defined>
    <meta:user-defined meta:name="OVERHEID.TaxonomieBeleidsagenda/OVERHEID.category">Openbare orde en veiligheid | Organisatie en beleid</meta:user-defined>
    <meta:user-defined meta:name="OVERHEID.Gemeente/DC.spatial">Aal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ten</meta:user-defined>
    <meta:user-defined meta:name="OVERHEID.PostcodeHuisnummer/OVERHEIDop.postcodeHuisnummer">7122AC</meta:user-defined>
    <meta:user-defined meta:name="OVERHEIDop.woonplaats">Aalten</meta:user-defined>
    <meta:user-defined meta:name="OVERHEIDop.straatnaam">Zuiderlaan</meta:user-defined>
    <meta:user-defined meta:name="OVERHEIDgvop.Informatietype/DC.type">Overige overheidsinformatie</meta:user-defined>
    <meta:user-defined meta:name="OVERHEID.Gemeente/OVERHEID.authority">Aalten</meta:user-defined>
    <meta:user-defined meta:name="OVERHEID.Gemeente/DCTERMS.publisher">Aalten</meta:user-defined>
    <meta:user-defined meta:name="OVERHEID.EPSG28992/DC.spatial">237020 437013</meta:user-defined>
    <meta:user-defined meta:name="OVERHEIDop.versieInformatie"/>
  </office:meta>
</office:document-meta>
</file>