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 Soccer Blauwestad 21 t/m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each Soccer Blauwestad’ op het strand aan de noordrand van het Oldambtmeer te Midwolda van 21 t/m 23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 Soccer Blauwestad 21 t/m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70</meta:user-defined>
    <meta:user-defined meta:name="OVERHEIDop.GmbID/DC.identifier">gmb-2019-111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1</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57 579849</meta:user-defined>
    <meta:user-defined meta:name="OVERHEIDop.versieInformatie"/>
  </office:meta>
</office:document-meta>
</file>