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ultsemaheerd 88, 9736 CT Groningen – verwijderen asbest (ontvangstdatum 24-04-2019, dossiernummer 2019715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6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6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6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ultsemaheerd 88, 9736 CT Groningen – verwijderen asbest (ontvangstdatum 24-04-2019, dossiernummer 2019715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66</meta:user-defined>
    <meta:user-defined meta:name="OVERHEIDop.GmbID/DC.identifier">gmb-2019-1111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T 88</meta:user-defined>
    <meta:user-defined meta:name="OVERHEIDop.woonplaats">Groningen</meta:user-defined>
    <meta:user-defined meta:name="OVERHEIDop.straatnaam">Fult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31 585653</meta:user-defined>
    <meta:user-defined meta:name="OVERHEIDop.versieInformatie"/>
  </office:meta>
</office:document-meta>
</file>