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voeren van inpandige aanpassingen in een monumentaal pand, Boothstraat 6 te Utrecht,  HZ_WABO-19-09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hstraat 6 te Utrecht</text:p>
            <text:p text:style-name="common-al">HZ_WABO-19-09226</text:p>
            <text:p text:style-name="common-al">Toelichting: het uitvoeren van inpandige aanpassingen in een monumentaal pand</text:p>
            <text:p text:style-name="common-al">Datum besluit: 2 mei 2019</text:p>
            <text:p text:style-name="common-al">Startdatum bezwaartermijn: 4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voeren van inpandige aanpassingen in een monumentaal pand, Boothstraat 6 te Utrecht,  HZ_WABO-19-09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64</meta:user-defined>
    <meta:user-defined meta:name="OVERHEIDop.GmbID/DC.identifier">gmb-2019-1111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W 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36.35 456290.68</meta:user-defined>
    <meta:user-defined meta:name="OVERHEIDop.versieInformatie"/>
  </office:meta>
</office:document-meta>
</file>