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Gouwe park, kavel A8</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Omgevingsdienst Midden-Holland (ODMH) namens de gemeente Zuidplas het besluit genomen om de omgevingsvergunning voor het plaatsen van een bedrijfsverzamelgebouw ter plaatse van de Gouwe park, Westbaan 19 in Moordrecht in te trekken. De intrekking is geregistreerd onder kenmerk 2019013957.</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6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16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6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16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Gouwe park, kavel A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162</meta:user-defined>
    <meta:user-defined meta:name="OVERHEIDop.GmbID/DC.identifier">gmb-2019-111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1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683.62 447969.44</meta:user-defined>
    <meta:user-defined meta:name="OVERHEIDop.versieInformatie"/>
  </office:meta>
</office:document-meta>
</file>