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iten! Beachvolleybal 2019' te Midwolda 31 mei t/m 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Buiten! Beachvolleybal 2019’ op het strand aan de noordrand van het Oldambtmeer te Midwolda van 31 mei t/m 2 jun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16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6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6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iten! Beachvolleybal 2019' te Midwolda 31 mei t/m 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61</meta:user-defined>
    <meta:user-defined meta:name="OVERHEIDop.GmbID/DC.identifier">gmb-2019-1111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K 2</meta:user-defined>
    <meta:user-defined meta:name="OVERHEIDop.woonplaats">Midwolda</meta:user-defined>
    <meta:user-defined meta:name="OVERHEIDop.straatnaam">Stran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28 579725</meta:user-defined>
    <meta:user-defined meta:name="OVERHEIDop.versieInformatie"/>
  </office:meta>
</office:document-meta>
</file>