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ingellaan 1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4/2019, verwijderen asbesthoudende materialen, Singellaan 10, 9677 RG Heiligerlee.</text:p>
            <text:p text:style-name="common-al"/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16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ingellaan 1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60</meta:user-defined>
    <meta:user-defined meta:name="OVERHEIDop.GmbID/DC.identifier">gmb-2019-111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G 10</meta:user-defined>
    <meta:user-defined meta:name="OVERHEIDop.woonplaats">Heiligerlee</meta:user-defined>
    <meta:user-defined meta:name="OVERHEIDop.straatnaam">Sing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388 575787</meta:user-defined>
    <meta:user-defined meta:name="OVERHEIDop.versieInformatie"/>
  </office:meta>
</office:document-meta>
</file>