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an de publicatie nr 7483, gepubliceerd op 11 januari 2019. Besluit omgevingsvergunning vergunningsvrij, Badhoevedorp, Hermina Maria Dijklaan 11, 1171 TT, realiseren van een bed &amp; breakfast, verzenddatum 08-01-2019, zaaknummer 2798199, olonummer 3892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1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an de publicatie nr 7483, gepubliceerd op 11 januari 2019. Besluit omgevingsvergunning vergunningsvrij, Badhoevedorp, Hermina Maria Dijklaan 11, 1171 TT, realiseren van een bed &amp; breakfast, verzenddatum 08-01-2019, zaaknummer 2798199, olonummer 38929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16</meta:user-defined>
    <meta:user-defined meta:name="OVERHEIDop.GmbID/DC.identifier">gmb-2019-11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T 11</meta:user-defined>
    <meta:user-defined meta:name="OVERHEIDop.woonplaats">Badhoevedorp</meta:user-defined>
    <meta:user-defined meta:name="OVERHEIDop.straatnaam">Hermina Maria Dijk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008 483712</meta:user-defined>
    <meta:user-defined meta:name="OVERHEIDop.versieInformatie"/>
  </office:meta>
</office:document-meta>
</file>