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entzlaan 8 t/m 28 en 34 t/m 62, 3112K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aanvraag ontvangen voor een omgevingsvergunning op locatie Lorentzlaan 8 t/m 28 en 34 t/m 62, 3112KJ te Schiedam. De aanvraag is geregistreerd onder zaaknummer 19OMGS104 en projectomschrijving: een renovatie van 80 portiek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115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rentzlaan 8 t/m 28 en 34 t/m 62, 3112K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58</meta:user-defined>
    <meta:user-defined meta:name="OVERHEIDop.GmbID/DC.identifier">gmb-2019-111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KJ 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177.99 437040.29</meta:user-defined>
    <meta:user-defined meta:name="OVERHEIDop.versieInformatie"/>
  </office:meta>
</office:document-meta>
</file>