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e Bleek 25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19 heeft de gemeente een aanvraag ontvangen voor een omgevingsvergunning op locatie De Bleek 25 in Vianen. De aanvraag is geregistreerd onder zaaknummer OV-2019-0193. De aanvraag betreft het uitbreiden van de woning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1156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15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15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, De Bleek 25 in Via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156</meta:user-defined>
    <meta:user-defined meta:name="OVERHEIDop.GmbID/DC.identifier">gmb-2019-1111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32WB 25</meta:user-defined>
    <meta:user-defined meta:name="OVERHEIDgvop.Informatietype/DC.type">Beschikkingen | aanvraa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4557.3 444802.19</meta:user-defined>
    <meta:user-defined meta:name="OVERHEIDop.versieInformatie"/>
  </office:meta>
</office:document-meta>
</file>