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uzikale rondgang door Scheemda op 13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muzikale rondgang door Scheemda op 13 mei 2019 van 18.00 uur tot 2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15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5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5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uzikale rondgang door Scheemda op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53</meta:user-defined>
    <meta:user-defined meta:name="OVERHEIDop.GmbID/DC.identifier">gmb-2019-1111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