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VV-ontheffing  Nijverhei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V-2019-2352 voor een RVV-ontheffing op locatie Nijverheidstraat 30. De vergunning is toegekend. Het besluit betreft de volgende onderdelen:</text:p>
            <text:p text:style-name="common-al">RVV ontheffing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1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VV-ontheffing  Nijverheid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151</meta:user-defined>
    <meta:user-defined meta:name="OVERHEIDop.GmbID/DC.identifier">gmb-2019-1111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JM 28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770 471145</meta:user-defined>
    <meta:user-defined meta:name="OVERHEIDop.versieInformatie"/>
  </office:meta>
</office:document-meta>
</file>