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Podium 9, ontheffing APV t.b.v. incidenteel werk in de nachten van 9 t/m 11 januari 2019, 03-01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Podium 9, ontheffing APV t.b.v. incidenteel werk in de nachten van 9 t/m 11 januari 2019, 03-01-2019. Rechtsmiddel: Bezwaar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1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Podium 9, ontheffing APV t.b.v. incidenteel werk in de nachten van 9 t/m 11 januari 2019, 03-01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15</meta:user-defined>
    <meta:user-defined meta:name="OVERHEIDop.GmbID/DC.identifier">gmb-2019-11115</meta:user-defined>
    <meta:user-defined meta:name="OVERHEID.TaxonomieBeleidsagenda/OVERHEID.category">Cultuur en recreatie | Organisatie en beleid</meta:user-defined>
    <meta:user-defined meta:name="OVERHEIDop.referentienummer">10194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PA 1</meta:user-defined>
    <meta:user-defined meta:name="OVERHEIDop.woonplaats">Amersfoort</meta:user-defined>
    <meta:user-defined meta:name="OVERHEIDop.straatnaam">Podium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459 466899</meta:user-defined>
    <meta:user-defined meta:name="OVERHEIDop.versieInformatie"/>
  </office:meta>
</office:document-meta>
</file>