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weg 20, 3119X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9 een besluit genomen op de aanvraag met zaaknummer 19OMGS040 en projectomschrijving het plaatsen van 8 vlaggenmast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14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4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4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erweg 20, 3119XX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48</meta:user-defined>
    <meta:user-defined meta:name="OVERHEIDop.GmbID/DC.identifier">gmb-2019-111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49.74 437648.25</meta:user-defined>
    <meta:user-defined meta:name="OVERHEIDop.versieInformatie"/>
  </office:meta>
</office:document-meta>
</file>