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Spoor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Onderwerp: Publicatie kapmelding </text:p>
            <text:p text:style-name="common-al">Locatie: Spoorstraat 22, zaaknummer 179248</text:p>
            <text:p text:style-name="common-al">Voor: kappen van een conifeer, datum ontvangst: 03-05-2019</text:p>
            <text:p text:style-name="common-al">Deze bekendmaking is uitsluitend informatief. Het is niet mogelijk bezwaren tegen deze meldingen in te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11145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145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145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Spoorstraat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1145</meta:user-defined>
    <meta:user-defined meta:name="OVERHEIDop.GmbID/DC.identifier">gmb-2019-1111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GT 22</meta:user-defined>
    <meta:user-defined meta:name="OVERHEIDop.woonplaats">Winterswijk</meta:user-defined>
    <meta:user-defined meta:name="OVERHEIDop.straatnaam">Spoor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544 443167</meta:user-defined>
    <meta:user-defined meta:name="OVERHEIDop.versieInformatie"/>
  </office:meta>
</office:document-meta>
</file>