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66 te Loosdrecht</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Wijdemeren een aanvraag omgevingsvergunning ontvangen voor het wijzigen van de dakkapel op de locatie Rading 66 te Loosdrecht. De aanvraag is geregistreerd onder zaaknummer Z.501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1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6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44</meta:user-defined>
    <meta:user-defined meta:name="OVERHEIDop.GmbID/DC.identifier">gmb-2019-1111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B 6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412 468164</meta:user-defined>
    <meta:user-defined meta:name="OVERHEIDop.versieInformatie"/>
  </office:meta>
</office:document-meta>
</file>