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16, 9741 JV Groningen – verwijderen asbest (ontvangstdatum 24-04-2019, dossiernummer 2019716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4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4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216, 9741 JV Groningen – verwijderen asbest (ontvangstdatum 24-04-2019, dossiernummer 2019716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42</meta:user-defined>
    <meta:user-defined meta:name="OVERHEIDop.GmbID/DC.identifier">gmb-2019-1111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V 236</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2 583726</meta:user-defined>
    <meta:user-defined meta:name="OVERHEIDop.versieInformatie"/>
  </office:meta>
</office:document-meta>
</file>