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lkgat 35, 9713 DH Groningen – verwijderen asbest (ontvangstdatum 29-04-2019, dossiernummer 2019716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13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3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3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lkgat 35, 9713 DH Groningen – verwijderen asbest (ontvangstdatum 29-04-2019, dossiernummer 2019716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39</meta:user-defined>
    <meta:user-defined meta:name="OVERHEIDop.GmbID/DC.identifier">gmb-2019-11113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DH 31</meta:user-defined>
    <meta:user-defined meta:name="OVERHEIDop.woonplaats">Groningen</meta:user-defined>
    <meta:user-defined meta:name="OVERHEIDop.straatnaam">Balkg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97 582056</meta:user-defined>
    <meta:user-defined meta:name="OVERHEIDop.versieInformatie"/>
  </office:meta>
</office:document-meta>
</file>