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annetje Verbakelstraat 26, 3121 JT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 mei 2019 een besluit genomen op de aanvraag met zaaknummer 19OMGS094 en projectomschrijving het realiseren van een vlonder.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11138</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138</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138</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Jannetje Verbakelstraat 26, 3121 JT te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138</meta:user-defined>
    <meta:user-defined meta:name="OVERHEIDop.GmbID/DC.identifier">gmb-2019-1111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1JV 9</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op.externeBijlage">aanleg vlonder jannetje verbakelstraat 26|exb-2019-22489</meta:user-defined>
    <meta:user-defined meta:name="OVERHEID.EPSG28992/DC.spatial">85901.66 438588.7</meta:user-defined>
    <meta:user-defined meta:name="OVERHEID.EPSG28992/DC.spatial">85896.26 438583.09</meta:user-defined>
    <meta:user-defined meta:name="OVERHEIDop.versieInformatie"/>
  </office:meta>
</office:document-meta>
</file>