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kabel ten behoeve van de aanleg van een grootschalige aansluiting, Immerloo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259</text:p>
            <text:p text:style-name="common-al">OLO-nummer: 4375399</text:p>
            <text:p text:style-name="common-al">Datum indiening: 26 april 2019</text:p>
            <text:p text:style-name="common-al">Omschrijving: leggen van laagspanningkabel ten behoeve van de aanleg van een grootschalige aansluiting</text:p>
            <text:p text:style-name="common-al">Adres: Immerlooplein 25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1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van laagspanningkabel ten behoeve van de aanleg van een grootschalige aansluiting, Immerloo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34</meta:user-defined>
    <meta:user-defined meta:name="OVERHEIDop.GmbID/DC.identifier">gmb-2019-11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DM</meta:user-defined>
    <meta:user-defined meta:name="OVERHEIDop.woonplaats">Arnhem</meta:user-defined>
    <meta:user-defined meta:name="OVERHEIDop.straatnaam">Immerloo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6 441498</meta:user-defined>
    <meta:user-defined meta:name="OVERHEIDop.versieInformatie"/>
  </office:meta>
</office:document-meta>
</file>