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en winkel en woning, Klarendalse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6068</text:p>
            <text:p text:style-name="common-al">OLO-nummer: 4370125</text:p>
            <text:p text:style-name="common-al">Datum indiening: 24 april 2019</text:p>
            <text:p text:style-name="common-al">Omschrijving: splitsen winkel en woning</text:p>
            <text:p text:style-name="common-al">Adres: Klarendalseweg 66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13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3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3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plitsen winkel en woning, Klarendalseweg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31</meta:user-defined>
    <meta:user-defined meta:name="OVERHEIDop.GmbID/DC.identifier">gmb-2019-111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B 66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23 444437</meta:user-defined>
    <meta:user-defined meta:name="OVERHEIDop.versieInformatie"/>
  </office:meta>
</office:document-meta>
</file>