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netje Verbakelstraat 24, 3121J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9 een besluit genomen op de aanvraag met zaaknummer 19OMGS095 en projectomschrijving het realiser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13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3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3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netje Verbakelstraat 24, 3121JT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30</meta:user-defined>
    <meta:user-defined meta:name="OVERHEIDop.GmbID/DC.identifier">gmb-2019-11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T 24</meta:user-defined>
    <meta:user-defined meta:name="OVERHEID.PostcodeHuisnummer/OVERHEIDop.postcodeHuisnummer">3121JV 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vergunning vlonder J. Verbakelstraat 24|exb-2019-22485</meta:user-defined>
    <meta:user-defined meta:name="OVERHEID.EPSG28992/DC.spatial">85901.18 438593.23</meta:user-defined>
    <meta:user-defined meta:name="OVERHEID.EPSG28992/DC.spatial">85894.35 438595.14</meta:user-defined>
    <meta:user-defined meta:name="OVERHEIDop.versieInformatie"/>
  </office:meta>
</office:document-meta>
</file>