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september 2019 - 75th Market Garden Memorial Airborne Operatio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9 heeft de gemeente een aanvraag ontvangen voor een evenementenvergunning op locatie Vlagheide, nabij Koeveringsedijk. De aanvraag is geregistreerd onder zaaknummer VEV-2019-095.</text:p>
            <text:p text:style-name="common-al">Omschrijving evenement: 17 september 2019 - 75th Market Garden Memorial Airborne Operation 2019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112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2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2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7 september 2019 - 75th Market Garden Memorial Airborne Operatio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29</meta:user-defined>
    <meta:user-defined meta:name="OVERHEIDop.GmbID/DC.identifier">gmb-2019-111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347.64 401776.21</meta:user-defined>
    <meta:user-defined meta:name="OVERHEIDop.versieInformatie"/>
  </office:meta>
</office:document-meta>
</file>